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ubtítulo" style:master-page-name="MP0" style:family="paragraph">
      <style:paragraph-properties fo:break-before="page" fo:line-height="100%"/>
      <style:text-properties style:font-name="Arial" fo:font-style="normal" style:font-style-asian="normal" style:font-style-complex="normal" fo:font-size="12pt" style:font-size-asian="12pt" style:font-size-complex="12pt"/>
    </style:style>
    <style:style style:name="P8" style:parent-style-name="Normal" style:family="paragraph">
      <style:paragraph-properties fo:text-align="justify" fo:line-height="100%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 style:font-weight-complex="bold"/>
    </style:style>
    <style:style style:name="T74" style:parent-style-name="Fonteparág.padrão" style:family="text">
      <style:text-properties style:font-name="Arial" style:font-name-complex="Arial" style:font-weight-complex="bold"/>
    </style:style>
    <style:style style:name="T75" style:parent-style-name="Fonteparág.padrão" style:family="text">
      <style:text-properties style:font-name="Arial" style:font-name-complex="Arial" style:font-weight-complex="bold"/>
    </style:style>
    <style:style style:name="T76" style:parent-style-name="Fonteparág.padrão" style:family="text">
      <style:text-properties style:font-name="Arial" style:font-name-complex="Arial" style:font-weight-complex="bold"/>
    </style:style>
    <style:style style:name="T77" style:parent-style-name="Fonteparág.padrão" style:family="text">
      <style:text-properties style:font-name="Arial" style:font-name-complex="Arial" style:font-weight-complex="bold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T81" style:parent-style-name="Fonteparág.padrão" style:family="text">
      <style:text-properties style:font-name="Arial" style:font-name-complex="Arial" style:font-weight-complex="bold"/>
    </style:style>
    <style:style style:name="T82" style:parent-style-name="Fonteparág.padrão" style:family="text">
      <style:text-properties style:font-name="Arial" style:font-name-complex="Arial" style:font-weight-complex="bold"/>
    </style:style>
    <style:style style:name="T83" style:parent-style-name="Fonteparág.padrão" style:family="text">
      <style:text-properties style:font-name="Arial" style:font-name-complex="Arial" style:font-weight-complex="bold"/>
    </style:style>
    <style:style style:name="T84" style:parent-style-name="Fonteparág.padrão" style:family="text">
      <style:text-properties style:font-name="Arial" style:font-name-complex="Arial" style:font-weight-complex="bold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T86" style:parent-style-name="Fonteparág.padrão" style:family="text">
      <style:text-properties style:font-name="Arial" style:font-name-complex="Arial" style:font-weight-complex="bold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 style:font-weight-complex="bold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 style:font-weight-complex="bold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P249" style:parent-style-name="Default" style:family="paragraph">
      <style:paragraph-properties fo:text-align="justify"/>
      <style:text-properties style:font-name="Arial" style:font-name-complex="Arial"/>
    </style:style>
    <style:style style:name="P250" style:parent-style-name="Normal" style:family="paragraph">
      <style:paragraph-properties fo:text-align="justify" fo:margin-bottom="0in" fo:line-height="100%"/>
    </style:style>
    <style:style style:name="T251" style:parent-style-name="Fonteparág.padrão" style:family="text">
      <style:text-properties style:font-name="Arial" style:font-name-asian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P256" style:parent-style-name="Normal" style:family="paragraph">
      <style:paragraph-properties fo:text-align="justify" fo:margin-bottom="0in" fo:line-height="100%"/>
    </style:style>
    <style:style style:name="T257" style:parent-style-name="Fonteparág.padrão" style:family="text">
      <style:text-properties style:font-name="Arial" style:font-name-asian="Arial" style:font-name-complex="Arial"/>
    </style:style>
    <style:style style:name="T25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<text:bookmark-start text:name="_GoBack"/><text:bookmark-end text:name="_GoBack"/>A T A – N.º 2.080</text:p>
      <text:p text:style-name="P8"><text:span text:style-name="T9">Ao</text:span><text:span text:style-name="T10">s</text:span><text:span text:style-name="T11"><text:s/></text:span><text:span text:style-name="T12">quatorze</text:span><text:span text:style-name="T13"><text:s/></text:span><text:span text:style-name="T14">dia</text:span><text:span text:style-name="T15">s</text:span><text:span text:style-name="T16"><text:s/></text:span><text:span text:style-name="T17">do<text:s/></text:span><text:span text:style-name="T18">mês de<text:s/></text:span><text:span text:style-name="T19">setembro</text:span><text:span text:style-name="T20"><text:s/></text:span><text:span text:style-name="T21">do ano de dois mil e vinte e<text:s/></text:span><text:span text:style-name="T22">três</text:span><text:span text:style-name="T23"><text:s/>(</text:span><text:span text:style-name="T24">1</text:span><text:span text:style-name="T25">4</text:span><text:span text:style-name="T26">-</text:span><text:span text:style-name="T27">0</text:span><text:span text:style-name="T28">9</text:span><text:span text:style-name="T29">-202</text:span><text:span text:style-name="T30">3</text:span><text:span text:style-name="T31">),<text:s/></text:span><text:span text:style-name="T32">às<text:s/></text:span><text:span text:style-name="T33">dezoito horas e trinta minutos (18h</text:span><text:span text:style-name="T34">30min</text:span><text:span text:style-name="T35">), reuniram-se os Senhores Vereadores da Câmara de Getúlio Vargas, Estado do Rio Grande do Sul, em Sessão Ordinária</text:span><text:span text:style-name="T36"><text:s/></text:span><text:span text:style-name="T37">na Sala das Sessões Eng. Firmino Girardello, localizada na Rua Irmão Gabriel Leão, prédio n.º 681, piso superior, na cidade de Getúlio Vargas</text:span><text:span text:style-name="T38">, Estado do Rio Grande do Sul</text:span><text:span text:style-name="T39">, sob a Presidência do Vereador<text:s/></text:span><text:span text:style-name="T40">Nilso João Talgatti</text:span><text:span text:style-name="T41">, Secretariado pelo Vereador<text:s/></text:span><text:span text:style-name="T42">Jeferson Wilian Karpinski</text:span><text:span text:style-name="T43">,</text:span><text:span text:style-name="T44">1</text:span><text:span text:style-name="T45">.º Secretário. Presentes ainda, os seguintes Vereadores:</text:span><text:span text:style-name="T46"><text:s/></text:span><text:span text:style-name="T47">Aquiles Pessoa da Silva,<text:s/></text:span><text:span text:style-name="T48">Dianete Maria Rampazzo Dalla Costa</text:span><text:span text:style-name="T49">, Dinarte Afonso Tagliari Farias</text:span><text:span text:style-name="T50">,</text:span><text:span text:style-name="T51"><text:s/></text:span><text:span text:style-name="T52">Domingo Borges de Oliveira,<text:s/></text:span><text:span text:style-name="T53">Geni Lucia Weber</text:span><text:span text:style-name="T54">,</text:span><text:span text:style-name="T55"><text:s/>Ines Aparecida Borba,</text:span><text:span text:style-name="T56"><text:s/>Paulo Dall Agnol</text:span><text:span text:style-name="T57">.</text:span><text:span text:style-name="T58"><text:s/></text:span><text:span text:style-name="T59">Abertos os trabalhos da Sessão, o Senhor Presidente<text:s/></text:span><text:span text:style-name="T60">convidou o Secretário da Mesa Diretora para que efetuasse a leitura da Ata n.º 2.0</text:span><text:span text:style-name="T61">7</text:span><text:span text:style-name="T62">9</text:span><text:span text:style-name="T63"><text:s/>de<text:s/></text:span><text:span text:style-name="T64">31</text:span><text:span text:style-name="T65">-</text:span><text:span text:style-name="T66">0</text:span><text:span text:style-name="T67">8</text:span><text:span text:style-name="T68">-202</text:span><text:span text:style-name="T69">3</text:span><text:span text:style-name="T70">, que depois de lida, submetida à apreciação e colocada em votação, obteve aprovação unânime.</text:span><text:span text:style-name="T71"><text:s/>Em seguida, o Senhor Presidente convidou o Secretário para efetuar a leitura das correspondências recebidas, ficando registradas entre elas:</text:span><text:span text:style-name="T72"><text:s/></text:span><text:span text:style-name="T73">o</text:span><text:span text:style-name="T74">fício emitido pelo Executivo Municipal</text:span><text:span text:style-name="T75">, por meio da Secretaria Municipal de Educação, Cultura e Desporto, sobre convênio firmado com o Governo do Estado do RS para execução do 13º acampamento Farroupilha de Getúlio Vargas. O período do grande expediente foi dispensado em comum acordo entre os Edis.<text:s/></text:span><text:span text:style-name="T76">Em seguida, foram apreciadas as seguintes proposições:<text:s/></text:span><text:span text:style-name="T77">PEDIDO DE PROVIDÊNCIAS N.º 0</text:span><text:span text:style-name="T78">2</text:span><text:span text:style-name="T79">5</text:span><text:span text:style-name="T80">/2023, de<text:s/></text:span><text:span text:style-name="T81">06</text:span><text:span text:style-name="T82">-0</text:span><text:span text:style-name="T83">9</text:span><text:span text:style-name="T84">-2023, de autoria do Vereador<text:s/></text:span><text:span text:style-name="T85">Domingo Borges de Oliveira</text:span><text:span text:style-name="T86"><text:s/>que<text:s/></text:span><text:span text:style-name="T87">Solicita que seja feito o cercamento da pracinha de brinquedos e dos equipamentos da academia ao ar livre, localizados atrás do Centro de Convivência Natalício José Botolli.</text:span><text:span text:style-name="T88"><text:s/></text:span><text:span text:style-name="T89">Manifestou-se o autor do pedido.</text:span><text:span text:style-name="T90"><text:s/>Colocado o pedido em votação foi aprovado por unanimidade.</text:span><text:span text:style-name="T91"><text:s/></text:span><text:span text:style-name="T92">PEDIDO DE PROVIDÊNCIAS N.º 026/2023, de 12-09-2023, de autoria da Vereadora Ines Aparecida Borba que<text:s/></text:span><text:span text:style-name="T93">s</text:span><text:span text:style-name="T94">olicita que seja construído um quebra-molas ou faixa elevada na Rua Batista Guidi, nas proximidades do número 600, bairro Santa Catarina.</text:span><text:span text:style-name="T95"><text:s/>Manifestou-se a autora do pedido. Colocado o pedido em votação foi aprovado por unanimidade.<text:s/></text:span><text:span text:style-name="T96">PEDIDO DE PROVIDÊNCIAS N.º 027/2023, de 12-09-2023, de autoria da Vereadora Dianete Maria Rampazzo Dalla Costa que s</text:span><text:span text:style-name="T97">olicita que seja construído um quebra-molas ou faixa elevada na Rua Arcibaldo Somenzi, entre os números 93 e 146, bairro Santo André.</text:span><text:span text:style-name="T98"><text:s/>Manifestou-se a autora do pedido. Colocado o pedido em votação foi aprovado por unanimidade.<text:s/></text:span><text:span text:style-name="T99">P</text:span><text:span text:style-name="T100">ROJETO DE LEI N.º 0</text:span><text:span text:style-name="T101">86</text:span><text:span text:style-name="T102">/2023, de<text:s/></text:span><text:span text:style-name="T103">14</text:span><text:span text:style-name="T104">-0</text:span><text:span text:style-name="T105">8</text:span><text:span text:style-name="T106">-2023,</text:span><text:span text:style-name="T107"><text:s/></text:span><text:span text:style-name="T108">de autoria do Executivo Municipal</text:span><text:span text:style-name="T109">,<text:s/></text:span><text:span text:style-name="T110">acompanhado de<text:s/></text:span><text:span text:style-name="T111">Parecer Favorável de autoria da Comissão Geral de Pareces</text:span><text:span text:style-name="T112">,</text:span><text:span text:style-name="T113"><text:s/>que<text:s/></text:span><text:span text:style-name="T114">Dispõe sobre as Diretrizes Orçamentárias para o exercício de 2024 e dá outras providências</text:span><text:span text:style-name="T115">.</text:span><text:span text:style-name="T116"><text:s/>Não houve manifestações</text:span><text:span text:style-name="T117">.<text:s/></text:span><text:span text:style-name="T118">Colocado o Projeto de Lei</text:span><text:span text:style-name="T119">,</text:span><text:span text:style-name="T120"><text:s/>acompanhado de parecer,</text:span><text:span text:style-name="T121"><text:s/></text:span><text:span text:style-name="T122">em votação foi aprovado por unanimidade.<text:s/></text:span><text:span text:style-name="T123">PROJETO DE LEI N.º 0</text:span><text:span text:style-name="T124">9</text:span><text:span text:style-name="T125">2</text:span><text:span text:style-name="T126">/2023, de<text:s/></text:span><text:span text:style-name="T127">11</text:span><text:span text:style-name="T128">-0</text:span><text:span text:style-name="T129">9</text:span><text:span text:style-name="T130">-2023, de autoria do Executivo Municipal</text:span><text:span text:style-name="T131">,<text:s/></text:span><text:span text:style-name="T132">que<text:s/></text:span><text:span text:style-name="T133">a</text:span><text:span text:style-name="T134">utoriza a abertura de Crédito Especial no orçamento do exercício de 2023 para fins de execução das despesas relativas aos recursos recebidos da Lei Paulo Gustavo e dá outras providências</text:span><text:span text:style-name="T135">. Não houve manifestações.<text:s/></text:span><text:span text:style-name="T136">Colocado o Projeto de Lei em votação foi aprovado por unanimidade.<text:s/></text:span><text:span text:style-name="T137">PROJETO DE LEI N.º 0</text:span><text:span text:style-name="T138">93</text:span><text:span text:style-name="T139">/2023, de<text:s/></text:span><text:span text:style-name="T140">11</text:span><text:span text:style-name="T141">-0</text:span><text:span text:style-name="T142">9</text:span><text:span text:style-name="T143">-2023, de autoria do Executivo Municipal, que</text:span><text:span text:style-name="T144"><text:s/>a</text:span><text:span text:style-name="T145">utoriza a abertura de Crédito Adicional Especial no orçamento do exercício de 2023 e dá outras providências.</text:span><text:span text:style-name="T146"><text:s/>Não houve manifestações.<text:s/></text:span><text:span text:style-name="T147">Colocado o Projeto de Lei em votação foi aprovado por unanimidade. PROJETO DE LEI N.º 0</text:span><text:span text:style-name="T148">94</text:span><text:span text:style-name="T149">/2023, de<text:s/></text:span><text:span text:style-name="T150">11</text:span><text:span text:style-name="T151">-0</text:span><text:span text:style-name="T152">9</text:span><text:span text:style-name="T153">-2023, de autoria do Executivo Municipal, que</text:span><text:span text:style-name="T154"><text:s/>a</text:span><text:span text:style-name="T155">utoriza a abertura de Crédito Adicional Especial no orçamento do exercício de 2023 e dá outras providências.</text:span><text:span text:style-name="T156"><text:s/>Não houve manifestações.<text:s/></text:span><text:span text:style-name="T157">Colocado o Projeto de Lei em votação foi aprovado por unanimidade.</text:span><text:span text:style-name="T158"><text:s/></text:span><text:span text:style-name="T159">PROJETO DE LEI</text:span><text:span text:style-name="T160"><text:s/>LEGISLATIVO</text:span><text:span text:style-name="T161"><text:s/>N.º 0</text:span><text:span text:style-name="T162">10</text:span><text:span text:style-name="T163">/2023, de<text:s/></text:span><text:span text:style-name="T164">1</text:span><text:span text:style-name="T165">1</text:span><text:span text:style-name="T166">-0</text:span><text:span text:style-name="T167">9</text:span><text:span text:style-name="T168">-2023, de autoria<text:s/></text:span><text:span text:style-name="T169">da Mesa Diretora</text:span><text:span text:style-name="T170">, que</text:span><text:span text:style-name="T171"><text:s/></text:span><text:span text:style-name="T172">a</text:span><text:span text:style-name="T173">ltera o Anexo I, da Lei Municipal n.º 4.517, de 27 de junho de 2012.</text:span><text:span text:style-name="T174"><text:s/></text:span><text:span text:style-name="T175">Não houve manifestações. Colocado o Projeto de Lei em votação foi aprovado por unanimidade.<text:s/></text:span><text:span text:style-name="T176">INDICA</text:span><text:span text:style-name="T177">ÇÃO N.º 01</text:span><text:span text:style-name="T178">4</text:span><text:span text:style-name="T179">/2023, de<text:s/></text:span><text:span text:style-name="T180">11</text:span><text:span text:style-name="T181">-0</text:span><text:span text:style-name="T182">9</text:span><text:span text:style-name="T183">-2023, de autoria<text:s/></text:span><text:span text:style-name="T184">do Vereador Jeferson Wilian Karpinski</text:span><text:span text:style-name="T185"><text:s/>que<text:s/></text:span><text:span text:style-name="T186">Solicita que sejam oficiados os Presidentes do Senado Federal e Câmara dos Deputados, a fim de que adotem as medidas necessárias para a garantia das prerrogativas constitucionais do Congresso Nacional frente à afronta da tentativa de aprovação do aborto pela ADPF 442, apresentada perante o Supremo Tribunal Federal.</text:span><text:span text:style-name="T187"><text:s/></text:span><text:span text:style-name="T188">Manifestaram-se os Vereadores Jeferson Wilian Karpinski</text:span><text:span text:style-name="T189">,<text:s/></text:span><text:span text:style-name="T190">Ines Aparecida Borba</text:span><text:span text:style-name="T191"><text:s/>e<text:s/></text:span><text:span text:style-name="T192">Domingo Borges de Oliveira</text:span><text:span text:style-name="T193">. Colocad</text:span><text:span text:style-name="T194">a a<text:s/></text:span><text:span text:style-name="T195">indica</text:span><text:span text:style-name="T196">ção</text:span><text:span text:style-name="T197"><text:s/>em votação foi aprovad</text:span><text:span text:style-name="T198">a</text:span><text:span text:style-name="T199"><text:s/>por unanimidade.<text:s/></text:span><text:span text:style-name="T200">C</text:span><text:span text:style-name="T201">om o término da discussão e votação da ordem do dia</text:span><text:span text:style-name="T202">, passou-se para</text:span><text:span text:style-name="T203"><text:s/>o período do Pequeno Expedien</text:span><text:span text:style-name="T204">te, momento em que<text:s/></text:span><text:span text:style-name="T205">os</text:span><text:span text:style-name="T206"><text:s/>Vereadores<text:s/></text:span><text:span text:style-name="T207">não</text:span><text:span text:style-name="T208"><text:s/></text:span><text:span text:style-name="T209">fizeram o uso da palavra</text:span><text:span text:style-name="T210">.</text:span><text:span text:style-name="T211"><text:s/></text:span><text:span text:style-name="T212">Por fim, o Senhor Presidente<text:s/></text:span><text:span text:style-name="T213">convocou os Vereadores para a</text:span><text:span text:style-name="T214">s</text:span><text:span text:style-name="T215"><text:s/>próxima</text:span><text:span text:style-name="T216">s</text:span><text:span text:style-name="T217"><text:s/>Sess</text:span><text:span text:style-name="T218">ões</text:span><text:span text:style-name="T219"><text:s/>Ordinária</text:span><text:span text:style-name="T220">s</text:span><text:span text:style-name="T221"><text:s/>do mês de<text:s/></text:span><text:span text:style-name="T222">setembro</text:span><text:span text:style-name="T223"><text:s/>que ocorrer</text:span><text:span text:style-name="T224">ão</text:span><text:span text:style-name="T225"><text:s/></text:span><text:span text:style-name="T226">no</text:span><text:span text:style-name="T227">s</text:span><text:span text:style-name="T228"><text:s/>dia</text:span><text:span text:style-name="T229">s</text:span><text:span text:style-name="T230"><text:s/></text:span><text:span text:style-name="T231">21 e 28</text:span><text:span text:style-name="T232">, às 18 horas</text:span><text:span text:style-name="T233"><text:s/>e 30<text:s/></text:span><text:span text:style-name="T234">mi</text:span><text:span text:style-name="T235">nutos</text:span><text:span text:style-name="T236">.<text:s/></text:span><text:span text:style-name="T237">Como nada mais havia a ser tratado, foi encerrada a Sessão, e, para constar, eu,<text:s/></text:span><text:span text:style-name="T238">Jeferson Wilian Karpinski</text:span><text:span text:style-name="T239">, 1.º Secretário da Mesa Diretora, lavrei a presente Ata que será assinada por mim e também pelo Vereador<text:s/></text:span><text:span text:style-name="T240">Nilso João Talgatti</text:span><text:span text:style-name="T241">, Presidente desta Casa Legislativa</text:span><text:span text:style-name="T242">,</text:span><text:span text:style-name="T243"><text:s/></text:span><text:span text:style-name="T244">SALA DAS SESSÕES ENG. FIRMINO GIRARDELLO,<text:s/></text:span><text:span text:style-name="T245">14</text:span><text:span text:style-name="T246"><text:s/>de<text:s/></text:span><text:span text:style-name="T247">setembro</text:span><text:span text:style-name="T248"><text:s/>de 2023.</text:span></text:p>
      <text:p text:style-name="P249"/>
      <text:p text:style-name="P250"><text:span text:style-name="T251"><text:s text:c="15"/></text:span><text:span text:style-name="T252">Nilso João Talgatti</text:span><text:span text:style-name="T253">, <text:s text:c="25"/></text:span><text:span text:style-name="T254">Jeferson Wilian Karpinski</text:span><text:span text:style-name="T255">,</text:span></text:p>
      <text:p text:style-name="P256"><text:span text:style-name="T257"><text:s text:c="22"/></text:span><text:span text:style-name="T258">Presidente. <text:s text:c="42"/>1.º Secretá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1944in" fo:margin-bottom="0.1944in" style:line-height-at-least="0.0694in"/>
      <style:text-properties style:font-name="Arial Unicode MS" style:font-name-asian="Arial Unicode MS" style:font-name-complex="Arial Unicode MS" fo:hyphenate="false"/>
    </style:style>
    <style:style style:name="SubtítuloChar" style:display-name="Subtítulo Char" style:family="text">
      <style:text-properties style:font-name="Liberation Sans" style:font-name-asian="Microsoft YaHei" style:font-name-complex="Arial" fo:font-style="italic" style:font-style-asian="italic" style:font-style-complex="italic" fo:font-size="14pt" style:font-size-asian="14pt" style:font-size-complex="14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user" style:display-name="Standard (user)" style:family="paragraph">
      <style:paragraph-properties fo:widows="0" fo:orphans="0"/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2" style:display-name="Fonte parág. padrão2" style:family="text"/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29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8826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  <style:text-properties style:font-name="Calibri" fo:color="#194DFF"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style:font-name="Calibri" fo:color="#194DFF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984in" svg:stroke-color="#3465a4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m 1" text:anchor-type="paragraph" svg:x="2.43889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><text:span text:style-name="T4"><draw:connector draw:type="line" svg:x1="-1.19583in" svg:y1="10.38333in" svg:x2="7.08264in" svg:y2="10.38333in" draw:z-index="251658240" draw:id="id0" draw:style-name="a1" draw:name="Forma1" text:anchor-type="paragraph"><svg:title/><svg:desc/></draw:connector></text:span></text:p>
      </style:header>
      <style:footer>
        <text:p text:style-name="P5">Rua Irmão Gabriel Leão, nº 681 CEP 99.900-000 – Getúlio Vargas – RS<text:s/></text:p>
        <text:p text:style-name="P6"><text:span text:style-name="T7">Fone/Fax: (54) 3341-3889 www.getuliovargas.rs.leg.br – camaragv@camaragv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Gabinete</dc:creator>
    <meta:creation-date>2023-09-22T18:58:00Z</meta:creation-date>
    <dc:date>2023-09-22T18:58:00Z</dc:date>
    <meta:print-date>2023-09-22T18:58:00Z</meta:print-date>
    <meta:template xlink:href="Normal" xlink:type="simple"/>
    <meta:editing-cycles>3</meta:editing-cycles>
    <meta:editing-duration>PT0S</meta:editing-duration>
    <meta:user-defined meta:name="AppVersion">16.0000</meta:user-defined>
    <meta:document-statistic meta:page-count="1" meta:paragraph-count="11" meta:word-count="864" meta:character-count="5524" meta:row-count="38" meta:non-whitespace-character-count="4671"/>
  </office:meta>
</office:document-meta>
</file>